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byssinica SIL" svg:font-family="'Abyssinica SIL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 Sans Semibold" svg:font-family="'Open Sans Semibold'" style:font-family-generic="swiss" style:font-pitch="variable"/>
  </office:font-face-decls>
  <office:automatic-styles>
    <style:style style:name="Tableau1" style:family="table">
      <style:table-properties style:width="18.461cm" table:align="margins"/>
    </style:style>
    <style:style style:name="Tableau1.A" style:family="table-column">
      <style:table-column-properties style:column-width="9.393cm" style:rel-column-width="33343*"/>
    </style:style>
    <style:style style:name="Tableau1.B" style:family="table-column">
      <style:table-column-properties style:column-width="9.068cm" style:rel-column-width="32192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8.461cm" table:align="margins"/>
    </style:style>
    <style:style style:name="Tableau2.A" style:family="table-column">
      <style:table-column-properties style:column-width="9.393cm" style:rel-column-width="33343*"/>
    </style:style>
    <style:style style:name="Tableau2.B" style:family="table-column">
      <style:table-column-properties style:column-width="9.068cm" style:rel-column-width="32192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B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14f71" officeooo:paragraph-rsid="00014f71"/>
    </style:style>
    <style:style style:name="P2" style:family="paragraph" style:parent-style-name="Standard">
      <style:paragraph-properties fo:text-align="center" style:justify-single-word="false"/>
      <style:text-properties officeooo:rsid="00014f71" officeooo:paragraph-rsid="000425d9"/>
    </style:style>
    <style:style style:name="P3" style:family="paragraph" style:parent-style-name="Standard">
      <style:paragraph-properties fo:text-align="center" style:justify-single-word="false"/>
      <style:text-properties officeooo:rsid="00014f71" officeooo:paragraph-rsid="00142e03"/>
    </style:style>
    <style:style style:name="P4" style:family="paragraph" style:parent-style-name="Table_20_Contents">
      <style:paragraph-properties fo:text-align="start" style:justify-single-word="false"/>
      <style:text-properties style:font-name="Abyssinica SIL" fo:font-size="12pt" style:text-underline-style="none" fo:font-weight="bold" officeooo:rsid="00127f22" officeooo:paragraph-rsid="00142e03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byssinica SIL" fo:font-size="12pt" style:text-underline-style="none" fo:font-weight="bold" officeooo:rsid="00127f22" officeooo:paragraph-rsid="00127f22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byssinica SIL" fo:font-size="12pt" style:text-underline-style="none" fo:font-weight="bold" officeooo:rsid="00134ba9" officeooo:paragraph-rsid="00134ba9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byssinica SIL" fo:font-size="12pt" style:text-underline-style="none" fo:font-weight="bold" officeooo:rsid="00152703" officeooo:paragraph-rsid="00152703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byssinica SIL" fo:font-size="12pt" style:text-underline-style="none" fo:font-weight="bold" officeooo:rsid="00156521" officeooo:paragraph-rsid="00156521" fo:background-color="transparent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byssinica SIL" fo:font-size="12pt" style:text-underline-style="none" fo:font-weight="normal" officeooo:rsid="00127f22" officeooo:paragraph-rsid="00142e03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byssinica SIL" fo:font-size="12pt" style:text-underline-style="none" fo:font-weight="normal" officeooo:rsid="00127f22" officeooo:paragraph-rsid="00371095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Abyssinica SIL" fo:font-size="12pt" style:text-underline-style="none" fo:font-weight="normal" officeooo:rsid="00127f22" officeooo:paragraph-rsid="00127f22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byssinica SIL" fo:font-size="12pt" style:text-underline-style="none" fo:font-weight="normal" officeooo:rsid="00152703" officeooo:paragraph-rsid="00152703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Abyssinica SIL" fo:font-size="12pt" style:text-underline-style="none" fo:font-weight="normal" officeooo:rsid="00134ba9" officeooo:paragraph-rsid="00134ba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byssinica SIL" officeooo:rsid="00014f71" officeooo:paragraph-rsid="00014f71"/>
    </style:style>
    <style:style style:name="P15" style:family="paragraph" style:parent-style-name="Standard">
      <style:paragraph-properties fo:text-align="center" style:justify-single-word="false"/>
      <style:text-properties style:font-name="Abyssinica SIL" officeooo:rsid="00014f71" officeooo:paragraph-rsid="00142e03"/>
    </style:style>
    <style:style style:name="P16" style:family="paragraph" style:parent-style-name="Table_20_Contents">
      <style:paragraph-properties fo:text-align="center" style:justify-single-word="false"/>
      <style:text-properties style:font-name="Abyssinica SIL" fo:font-size="15pt" style:text-underline-style="solid" style:text-underline-width="auto" style:text-underline-color="font-color" fo:font-weight="bold" officeooo:rsid="000db281" officeooo:paragraph-rsid="000db281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byssinica SIL" fo:font-size="15pt" fo:font-weight="bold" officeooo:rsid="00014f71" officeooo:paragraph-rsid="00142e03" style:font-size-asian="15pt" style:font-weight-asian="bold" style:font-size-complex="15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byssinica SIL" fo:font-size="11pt" style:text-underline-style="none" fo:font-weight="normal" officeooo:rsid="00127f22" officeooo:paragraph-rsid="00142e03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Abyssinica SIL" fo:font-size="11pt" style:text-underline-style="none" fo:font-weight="normal" officeooo:rsid="00152703" officeooo:paragraph-rsid="00152703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byssinica SIL" fo:font-size="11pt" style:text-underline-style="none" fo:font-weight="normal" officeooo:rsid="00156521" officeooo:paragraph-rsid="00156521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text-properties fo:font-size="12pt" style:font-size-asian="12pt" style:font-size-complex="12pt"/>
    </style:style>
    <style:style style:name="P22" style:family="paragraph" style:parent-style-name="Table_20_Contents">
      <style:text-properties fo:font-size="12pt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4" style:family="paragraph" style:parent-style-name="Table_20_Contents">
      <style:text-properties fo:font-size="12pt" officeooo:paragraph-rsid="003b45b9" style:font-size-asian="12pt" style:font-size-complex="12pt"/>
    </style:style>
    <style:style style:name="P25" style:family="paragraph" style:parent-style-name="Table_20_Contents">
      <style:text-properties fo:font-size="12pt" fo:font-weight="normal" officeooo:paragraph-rsid="003b45b9" style:font-size-asian="12pt" style:font-weight-asian="normal" style:font-size-complex="12pt" style:font-weight-complex="normal"/>
    </style:style>
    <style:style style:name="P2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Table_20_Contents">
      <style:text-properties fo:font-size="14pt" fo:font-weight="bold" officeooo:paragraph-rsid="00283cf3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font-size="14pt" fo:font-weight="bold" officeooo:paragraph-rsid="00283cf3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size="14pt" fo:font-weight="bold" officeooo:paragraph-rsid="002e5ad9" style:font-size-asian="14pt" style:font-weight-asian="bold" style:font-size-complex="14pt" style:font-weight-complex="bold"/>
    </style:style>
    <style:style style:name="P32" style:family="paragraph" style:parent-style-name="Table_20_Contents">
      <style:text-properties fo:font-size="14pt" fo:font-weight="bold" officeooo:paragraph-rsid="002a083f" style:font-size-asian="14pt" style:font-weight-asian="bold" style:font-size-complex="14pt" style:font-weight-complex="bold"/>
    </style:style>
    <style:style style:name="P33" style:family="paragraph" style:parent-style-name="Table_20_Contents">
      <style:text-properties fo:font-size="14pt" fo:font-weight="bold" officeooo:rsid="002e5ad9" officeooo:paragraph-rsid="002e5ad9" fo:background-color="transparent" style:font-size-asian="14pt" style:font-weight-asian="bold" style:font-size-complex="14pt" style:font-weight-complex="bold"/>
    </style:style>
    <style:style style:name="P34" style:family="paragraph" style:parent-style-name="Table_20_Contents">
      <style:text-properties fo:font-size="14pt" fo:font-weight="bold" officeooo:rsid="001259ce" officeooo:paragraph-rsid="002502e6" fo:background-color="transparent" style:font-size-asian="14pt" style:font-weight-asian="bold" style:font-size-complex="14pt" style:font-weight-complex="bold"/>
    </style:style>
    <style:style style:name="P35" style:family="paragraph" style:parent-style-name="Table_20_Contents">
      <style:paragraph-properties fo:text-align="start" style:justify-single-word="false"/>
    </style:style>
    <style:style style:name="P36" style:family="paragraph" style:parent-style-name="Table_20_Contents">
      <style:paragraph-properties fo:text-align="start" style:justify-single-word="false"/>
      <style:text-properties officeooo:paragraph-rsid="002e5ad9"/>
    </style:style>
    <style:style style:name="P37" style:family="paragraph" style:parent-style-name="Table_20_Contents">
      <style:paragraph-properties fo:text-align="center" style:justify-single-word="false"/>
      <style:text-properties style:font-name="Open Sans Semibold" fo:font-size="14pt" fo:font-weight="bold" officeooo:rsid="00014f71" officeooo:paragraph-rsid="00142e03" style:font-size-asian="14pt" style:font-weight-asian="bold" style:font-size-complex="14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Open Sans Semibold" fo:font-size="14pt" fo:font-weight="bold" officeooo:rsid="00014f71" officeooo:paragraph-rsid="0026f309" style:font-size-asian="14pt" style:font-weight-asian="bold" style:font-size-complex="14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Open Sans Semibold" fo:font-size="14pt" fo:font-weight="bold" officeooo:rsid="0010aada" officeooo:paragraph-rsid="002508eb" style:font-size-asian="14pt" style:font-weight-asian="bold" style:font-size-complex="14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Open Sans Semibold" fo:font-size="14pt" fo:font-weight="bold" officeooo:rsid="0010aada" officeooo:paragraph-rsid="0026f309" style:font-size-asian="14pt" style:font-weight-asian="bold" style:font-size-complex="14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Open Sans Semibold" fo:font-size="14pt" style:text-underline-style="none" fo:font-weight="bold" officeooo:rsid="00142e03" officeooo:paragraph-rsid="0026f309" style:font-size-asian="14pt" style:font-weight-asian="bold" style:font-size-complex="14pt" style:font-weight-complex="bold"/>
    </style:style>
    <style:style style:name="P42" style:family="paragraph" style:parent-style-name="Table_20_Contents">
      <style:text-properties style:font-name="Liberation Serif" fo:font-size="14pt" fo:font-weight="bold" officeooo:paragraph-rsid="002d6840" style:font-size-asian="14pt" style:font-weight-asian="bold" style:font-size-complex="14pt" style:font-weight-complex="bold"/>
    </style:style>
    <style:style style:name="P43" style:family="paragraph" style:parent-style-name="Table_20_Contents">
      <style:text-properties style:font-name="Liberation Serif" officeooo:paragraph-rsid="002d6840"/>
    </style:style>
    <style:style style:name="P44" style:family="paragraph" style:parent-style-name="Table_20_Contents">
      <style:text-properties style:font-name="Liberation Serif" fo:font-weight="normal" officeooo:paragraph-rsid="002d6840" style:font-weight-asian="normal" style:font-weight-complex="normal"/>
    </style:style>
    <style:style style:name="P45" style:family="paragraph" style:parent-style-name="Table_20_Contents">
      <style:text-properties style:font-name="Liberation Serif" fo:font-size="12pt" style:text-underline-style="none" fo:font-weight="normal" officeooo:rsid="00152703" officeooo:paragraph-rsid="002d6840" style:font-size-asian="12pt" style:font-weight-asian="normal" style:font-size-complex="12pt" style:font-weight-complex="normal"/>
    </style:style>
    <style:style style:name="P46" style:family="paragraph" style:parent-style-name="Table_20_Contents">
      <style:text-properties style:font-name="Liberation Serif" fo:font-size="12pt" fo:font-weight="normal" officeooo:paragraph-rsid="002de9fc" style:font-size-asian="12pt" style:font-weight-asian="normal" style:font-size-complex="12pt" style:font-weight-complex="normal"/>
    </style:style>
    <style:style style:name="P47" style:family="paragraph" style:parent-style-name="Table_20_Contents">
      <style:text-properties officeooo:rsid="001965a9" officeooo:paragraph-rsid="002502e6" fo:background-color="transparent"/>
    </style:style>
    <style:style style:name="P48" style:family="paragraph" style:parent-style-name="Table_20_Contents">
      <style:paragraph-properties fo:text-align="start" style:justify-single-word="false"/>
      <style:text-properties officeooo:rsid="002e5ad9" officeooo:paragraph-rsid="002e5ad9"/>
    </style:style>
    <style:style style:name="P49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fo:font-size="11pt" fo:font-weight="normal" officeooo:rsid="0030f3e4" officeooo:paragraph-rsid="0030f3e4" style:font-size-asian="11pt" style:font-weight-asian="normal" style:font-size-complex="11pt" style:font-weight-complex="normal"/>
    </style:style>
    <style:style style:name="P51" style:family="paragraph" style:parent-style-name="Table_20_Contents">
      <style:text-properties fo:font-size="11pt" style:font-size-asian="11pt" style:font-size-complex="11pt"/>
    </style:style>
    <style:style style:name="P52" style:family="paragraph" style:parent-style-name="Table_20_Contents">
      <style:text-properties officeooo:paragraph-rsid="00371095"/>
    </style:style>
    <style:style style:name="P53" style:family="paragraph" style:parent-style-name="Table_20_Contents">
      <style:text-properties officeooo:paragraph-rsid="003b45b9"/>
    </style:style>
    <style:style style:name="P54" style:family="paragraph" style:parent-style-name="Table_20_Contents">
      <style:paragraph-properties fo:text-align="start" style:justify-single-word="false"/>
      <style:text-properties style:font-name="Abyssinica SIL" fo:font-size="12pt" style:text-underline-style="none" fo:font-weight="normal" officeooo:rsid="00127f22" officeooo:paragraph-rsid="0038ea67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font-name="Abyssinica SIL" fo:font-size="15pt" fo:font-weight="bold" officeooo:rsid="00014f71" officeooo:paragraph-rsid="00142e03" style:font-size-asian="15pt" style:font-weight-asian="bold" style:font-size-complex="15pt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219797" style:font-size-asian="15pt" style:font-weight-asian="bold" style:font-size-complex="15pt" style:font-weight-complex="bold"/>
    </style:style>
    <style:style style:name="T3" style:family="text">
      <style:text-properties officeooo:rsid="00142e03"/>
    </style:style>
    <style:style style:name="T4" style:family="text">
      <style:text-properties officeooo:rsid="000425d9"/>
    </style:style>
    <style:style style:name="T5" style:family="text">
      <style:text-properties officeooo:rsid="002d6840"/>
    </style:style>
    <style:style style:name="T6" style:family="text">
      <style:text-properties officeooo:rsid="002a9ddb"/>
    </style:style>
    <style:style style:name="T7" style:family="text">
      <style:text-properties officeooo:rsid="00236154"/>
    </style:style>
    <style:style style:name="T8" style:family="text">
      <style:text-properties officeooo:rsid="002e5ad9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officeooo:rsid="0038ea67"/>
    </style:style>
    <style:style style:name="T1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Évaluations à la fin de la </text:span><text:span text:style-name="T2">deuxième </text:span><text:span text:style-name="T1">période</text:span> </text:p>
      <text:p text:style-name="P1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1">COMPÉTENCES</text:p>
          </table:table-cell>
          <table:table-cell table:style-name="Tableau1.B1" office:value-type="string">
            <text:p text:style-name="P38"><text:span text:style-name="T3">F</text:span><text:span text:style-name="T4">RA</text:span>NÇAIS : CM1 CM2</text:p>
            <text:p text:style-name="P40">LEÇONS DU MÉMO</text:p>
          </table:table-cell>
        </table:table-row>
        <table:table-row>
          <table:table-cell table:style-name="Tableau1.A2" office:value-type="string">
            <text:p text:style-name="Table_20_Contents"><text:a xlink:type="simple" xlink:href="https://www.youtube.com/watch?v=xKPhd8lMZvY" text:style-name="Internet_20_link" text:visited-style-name="Visited_20_Internet_20_Link">https://www.youtube.com/watch?v=xKPhd8lMZvY</text:a></text:p>
            <text:p text:style-name="Table_20_Contents"/>
            <text:p text:style-name="Table_20_Contents"><text:a xlink:type="simple" xlink:href="https://www.youtube.com/watch?v=qUQcxi9qly4" text:style-name="Internet_20_link" text:visited-style-name="Visited_20_Internet_20_Link">https://www.youtube.com/watch?v=qUQcxi9qly4</text:a></text:p>
            <text:p text:style-name="Table_20_Contents"/>
            <text:p text:style-name="Table_20_Contents"><text:a xlink:type="simple" xlink:href="https://www.youtube.com/watch?v=03D7ZKjpFvg" text:style-name="Internet_20_link" text:visited-style-name="Visited_20_Internet_20_Link">https://www.youtube.com/watch?v=03D7ZKjpFvg</text:a></text:p>
            <text:p text:style-name="Table_20_Contents"/>
            <text:p text:style-name="P54"/>
          </table:table-cell>
          <table:table-cell table:style-name="Tableau1.B2" office:value-type="string">
            <text:p text:style-name="P26">CM1 </text:p>
            <text:p text:style-name="Standard">N°4 : <text:span text:style-name="T5">Le</text:span> groupe nominal</text:p>
            <text:p text:style-name="Table_20_Contents">N°7 : <text:span text:style-name="T5">L</text:span>’adjectif</text:p>
            <text:p text:style-name="Table_20_Contents"/>
            <text:p text:style-name="P27">CM2 </text:p>
            <text:p text:style-name="Table_20_Contents">N°4: <text:span text:style-name="T5">L</text:span>e groupe nominal</text:p>
            <text:p text:style-name="Table_20_Contents">N°9 : <text:span text:style-name="T5">V</text:span>erbes d’action et verbe d’état</text:p>
            <text:p text:style-name="Table_20_Contents">N°11 : Les fonctions de l’adjectif</text:p>
          </table:table-cell>
        </table:table-row>
        <table:table-row>
          <table:table-cell table:style-name="Tableau1.A2" office:value-type="string">
            <text:p text:style-name="P52"><text:a xlink:type="simple" xlink:href="https://www.youtube.com/watch?v=wVAJZSfFTcg" text:style-name="Internet_20_link" text:visited-style-name="Visited_20_Internet_20_Link">https://www.youtube.com/watch?v=wVAJZSfFTcg</text:a></text:p>
            <text:p text:style-name="P10"/>
            <text:p text:style-name="P10"><text:a xlink:type="simple" xlink:href="https://www.youtube.com/watch?v=5F-oqTRKT₀" text:style-name="Internet_20_link" text:visited-style-name="Visited_20_Internet_20_Link">https://www.youtube.com/watch?v=5F-oqTRKT₀</text:a></text:p>
            <text:p text:style-name="P10"/>
            <text:p text:style-name="P10"><text:a xlink:type="simple" xlink:href="https://www.youtube.com/watch?v=eeimxjZAQa8" text:style-name="Internet_20_link" text:visited-style-name="Visited_20_Internet_20_Link">https://www.youtube.com/watch?v=eeimxjZAQa8</text:a></text:p>
            <text:p text:style-name="P10"/>
          </table:table-cell>
          <table:table-cell table:style-name="Tableau1.B2" office:value-type="string">
            <text:p text:style-name="P27">CM1</text:p>
            <text:p text:style-name="P22">N°41 : Accord dans le groupe nominal</text:p>
            <text:p text:style-name="P22">N°44 : <text:span text:style-name="T12">P</text:span>luriel des noms et des adjectifs</text:p>
            <text:p text:style-name="P22"/>
            <text:p text:style-name="P27">CM2</text:p>
            <text:p text:style-name="P53">N°12 : Le complément du nom</text:p>
            <text:p text:style-name="P25">N°13 : La préposition</text:p>
            <text:p text:style-name="P21"><text:span text:style-name="T5">N</text:span>°41 : Accord dans le groupe nominal</text:p>
            <text:p text:style-name="P24">N° 47 : Pluriel des noms et des adjectifs</text:p>
          </table:table-cell>
        </table:table-row>
        <table:table-row>
          <table:table-cell table:style-name="Tableau1.A2" office:value-type="string">
            <text:p text:style-name="P5"><text:a xlink:type="simple" xlink:href="https://www.youtube.com/watch?v=ZlKekvdpMno" text:style-name="Internet_20_link" text:visited-style-name="Visited_20_Internet_20_Link"><text:span text:style-name="T9">https://www.youtube.com/watch?v=ZlKekvdpMno</text:span></text:a></text:p>
            <text:p text:style-name="P11"/>
            <text:p text:style-name="P11"><text:a xlink:type="simple" xlink:href="https://www.youtube.com/watch?v=Xhgtgci75Ho" text:style-name="Internet_20_link" text:visited-style-name="Visited_20_Internet_20_Link">https://www.youtube.com/watch?v=Xhgtgci75Ho</text:a></text:p>
            <text:p text:style-name="P11"/>
          </table:table-cell>
          <table:table-cell table:style-name="Tableau1.B2" office:value-type="string">
            <text:p text:style-name="P29">CM1</text:p>
            <text:p text:style-name="P35">N°24 : L’imparfait de l’indicatif</text:p>
            <text:p text:style-name="P30"/>
            <text:p text:style-name="P30">CM2</text:p>
            <text:p text:style-name="P35">N°25 :L’imparfait de l’indicatif</text:p>
          </table:table-cell>
        </table:table-row>
        <table:table-row>
          <table:table-cell table:style-name="Tableau1.A2" office:value-type="string">
            <text:p text:style-name="P13"><text:a xlink:type="simple" xlink:href="https://www.youtube.com/watch?v=0nOezv7pbIo" text:style-name="Internet_20_link" text:visited-style-name="Visited_20_Internet_20_Link">https://www.youtube.com/watch?v=0nOezv7pbIo</text:a></text:p>
            <text:p text:style-name="P13"/>
            <text:p text:style-name="P13"><text:a xlink:type="simple" xlink:href="https://www.youtube.com/watch?v=jkSnORfnLeA" text:style-name="Internet_20_link" text:visited-style-name="Visited_20_Internet_20_Link">https://www.youtube.com/watch?v=jkSnORfnLeA</text:a></text:p>
            <text:p text:style-name="P13"/>
            <text:p text:style-name="P13"><text:a xlink:type="simple" xlink:href="https://www.youtube.com/watch?v=suvnfmghg8U" text:style-name="Internet_20_link" text:visited-style-name="Visited_20_Internet_20_Link">https://www.youtube.com/watch?v=suvnfmghg8U</text:a></text:p>
            <text:p text:style-name="P13"/>
          </table:table-cell>
          <table:table-cell table:style-name="Tableau1.B2" office:value-type="string">
            <text:p text:style-name="P29">CM1</text:p>
            <text:p text:style-name="P35">N°<text:span text:style-name="T8">51 : les synonymes</text:span></text:p>
            <text:p text:style-name="P48">N°52 : Les antonymes</text:p>
            <text:p text:style-name="P30"/>
            <text:p text:style-name="P30">CM2</text:p>
            <text:p text:style-name="P36">N° <text:span text:style-name="T8">55 : les synonymes</text:span></text:p>
            <text:p text:style-name="P48">N° 56 : Les antonymes</text:p>
            <text:p text:style-name="P48">N° 60 : Les niveaux de langue</text:p>
            <text:p text:style-name="P31"/>
          </table:table-cell>
        </table:table-row>
      </table:table>
      <text:p text:style-name="P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>Évaluations à la fin de la deuxième période</text:p>
      <text:p text:style-name="P1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1">COMPÉTENCES</text:p>
          </table:table-cell>
          <table:table-cell table:style-name="Tableau2.B1" office:value-type="string">
            <text:p text:style-name="P37"><text:span text:style-name="T3">Mathématiques </text:span><text:span text:style-name="T4">: </text:span>CM1 CM2</text:p>
            <text:p text:style-name="P39">LEÇONS DU MÉMO</text:p>
          </table:table-cell>
        </table:table-row>
        <table:table-row>
          <table:table-cell table:style-name="Tableau2.A2" office:value-type="string">
            <text:p text:style-name="Table_20_Contents"><text:a xlink:type="simple" xlink:href="https://www.youtube.com/watch?v=bX7Bt3Cm3xc" text:style-name="Internet_20_link" text:visited-style-name="Visited_20_Internet_20_Link"><text:span text:style-name="T10">https://www.youtube.com/watch?v=bX7Bt3Cm3xc</text:span></text:a></text:p>
            <text:p text:style-name="P51"/>
            <text:p text:style-name="P51"/>
          </table:table-cell>
          <table:table-cell table:style-name="Tableau2.B2" office:value-type="string">
            <text:p text:style-name="P27">CM1  </text:p>
            <text:p text:style-name="Table_20_Contents">N°51:Segment et alignement</text:p>
            <text:p text:style-name="Table_20_Contents">N°54 : <text:span text:style-name="T5">L</text:span>es propriétés géométriques</text:p>
            <text:p text:style-name="Table_20_Contents"/>
            <text:p text:style-name="P27">CM2 </text:p>
            <text:p text:style-name="Table_20_Contents">N°50 : <text:span text:style-name="T5">L</text:span>es propriétés géométriques</text:p>
          </table:table-cell>
        </table:table-row>
        <table:table-row>
          <table:table-cell table:style-name="Tableau2.A2" office:value-type="string">
            <text:p text:style-name="P7"><text:a xlink:type="simple" xlink:href="https://www.youtube.com/watch?v=gezWeHs2d4U" text:style-name="Internet_20_link" text:visited-style-name="Visited_20_Internet_20_Link"><text:span text:style-name="T11">https://www.youtube.com/watch?v=gezWeHs2d4U</text:span></text:a></text:p>
            <text:p text:style-name="P19"/>
            <text:p text:style-name="P12"><text:a xlink:type="simple" xlink:href="https://www.youtube.com/watch?v=LF9r29Iy4NA" text:style-name="Internet_20_link" text:visited-style-name="Visited_20_Internet_20_Link"><text:span text:style-name="T10">https://www.youtube.com/watch?v=LF9r29Iy4NA</text:span></text:a></text:p>
            <text:p text:style-name="P19"/>
          </table:table-cell>
          <table:table-cell table:style-name="Tableau2.B2" office:value-type="string">
            <text:p text:style-name="P28">CM1  </text:p>
            <text:p text:style-name="Table_20_Contents">N°2 : Lire les grands nombres</text:p>
            <text:p text:style-name="Table_20_Contents">N°5 : Comparer les grands nombres</text:p>
            <text:p text:style-name="Table_20_Contents">N°6 : <text:span text:style-name="T5">D</text:span>écomposer les grands nombres</text:p>
            <text:p text:style-name="Table_20_Contents"/>
            <text:p text:style-name="P27">CM2</text:p>
            <text:p text:style-name="Table_20_Contents">N°2 Lire les grands nombres</text:p>
            <text:p text:style-name="Table_20_Contents">N°4 : Comparer les grands nombres</text:p>
            <text:p text:style-name="Table_20_Contents">N°6 : <text:span text:style-name="T5">D</text:span>écomposer les grands nombres</text:p>
          </table:table-cell>
        </table:table-row>
        <table:table-row>
          <table:table-cell table:style-name="Tableau2.A2" office:value-type="string">
            <text:p text:style-name="P4"><text:a xlink:type="simple" xlink:href="https://www.youtube.com/watch?v=M6t154vbydA" text:style-name="Internet_20_link" text:visited-style-name="Visited_20_Internet_20_Link"><text:span text:style-name="T11">https://www.youtube.com/watch?v=M6t154vbydA</text:span></text:a></text:p>
            <text:p text:style-name="P18"/>
            <text:p text:style-name="P9"><text:a xlink:type="simple" xlink:href="https://www.youtube.com/watch?v=w93rpjxzQUQ" text:style-name="Internet_20_link" text:visited-style-name="Visited_20_Internet_20_Link"><text:span text:style-name="T10">https://www.youtube.com/watch?v=w93rpjxzQUQ</text:span></text:a></text:p>
            <text:p text:style-name="P18"/>
            <text:p text:style-name="P9"><text:a xlink:type="simple" xlink:href="https://www.youtube.com/watch?v=sknhxshkxtk" text:style-name="Internet_20_link" text:visited-style-name="Visited_20_Internet_20_Link"><text:span text:style-name="T10">https://www.youtube.com/watch?v=sknhxshkxtk</text:span></text:a></text:p>
            <text:p text:style-name="P18"/>
            <text:p text:style-name="P9"><text:a xlink:type="simple" xlink:href="https://www.youtube.com/watch?v=vXfBLrlCl-M" text:style-name="Internet_20_link" text:visited-style-name="Visited_20_Internet_20_Link"><text:span text:style-name="T10">https://www.youtube.com/watch?v=vXfBLrlCl-M</text:span></text:a></text:p>
          </table:table-cell>
          <table:table-cell table:style-name="Tableau2.B2" office:value-type="string">
            <text:p text:style-name="P42">CM1  </text:p>
            <text:p text:style-name="P46">N<text:span text:style-name="T6">°24 : Multiplier par 10,100,1000, puis par 20,30.</text:span></text:p>
            <text:p text:style-name="P43">N<text:span text:style-name="T5">°28 : Décomposition de la multiplication</text:span></text:p>
            <text:p text:style-name="P43">N°<text:span text:style-name="T5">29 : Multiplication posée à 2 chiffres</text:span></text:p>
            <text:p text:style-name="P43"/>
            <text:p text:style-name="P43"/>
            <text:p text:style-name="P42">CM2</text:p>
            <text:p text:style-name="P44">N<text:span text:style-name="T5">°22: Décomposition de la multiplication</text:span></text:p>
            <text:p text:style-name="P45">N°<text:span text:style-name="T5">23 : Multiplication posée à 2 chiffres</text:span></text:p>
          </table:table-cell>
        </table:table-row>
        <table:table-row>
          <table:table-cell table:style-name="Tableau2.A2" office:value-type="string">
            <text:p text:style-name="P23"><text:a xlink:type="simple" xlink:href="https://www.youtube.com/watch?v=731NIh-d3h4" text:style-name="Internet_20_link" text:visited-style-name="Visited_20_Internet_20_Link"><text:span text:style-name="T11">https://www.youtube.com/watch?v=731NIh-d3h4</text:span></text:a></text:p>
            <text:p text:style-name="P49"/>
            <text:p text:style-name="P23"><text:a xlink:type="simple" xlink:href="https://www.youtube.com/watch?v=yutE6laBDKg" text:style-name="Internet_20_link" text:visited-style-name="Visited_20_Internet_20_Link"><text:span text:style-name="T11"/></text:a></text:p>
            <text:p text:style-name="P50">CM2</text:p>
            <text:p text:style-name="P23"><text:a xlink:type="simple" xlink:href="https://www.youtube.com/watch?v=yutE6laBDKg" text:style-name="Internet_20_link" text:visited-style-name="Visited_20_Internet_20_Link"><text:span text:style-name="T11">https://www.youtube.com/watch?v=yutE6laBDKg</text:span></text:a></text:p>
            <text:p text:style-name="P49"/>
            <text:p text:style-name="P49"/>
          </table:table-cell>
          <table:table-cell table:style-name="Tableau2.B2" office:value-type="string">
            <text:p text:style-name="P32">CM1 </text:p>
            <text:p text:style-name="P22">N° 71 :Les mesures de masses</text:p>
            <text:p text:style-name="P22">N° 72 : Les conversions de masses</text:p>
            <text:p text:style-name="P22"/>
            <text:p text:style-name="P28">CM2</text:p>
            <text:p text:style-name="P22">N° 68 : Les mesures de masses</text:p>
            <text:p text:style-name="P22">N° 69 : Les conversions de masses</text:p>
          </table:table-cell>
        </table:table-row>
        <table:table-row>
          <table:table-cell table:style-name="Tableau2.A2" office:value-type="string">
            <text:p text:style-name="P8"><text:a xlink:type="simple" xlink:href="https://www.youtube.com/watch?v=G5dpjT9BZr8" text:style-name="Internet_20_link" text:visited-style-name="Visited_20_Internet_20_Link"><text:span text:style-name="T11">https://www.youtube.com/watch?v=G5dpjT9BZr8</text:span></text:a></text:p>
            <text:p text:style-name="P20"/>
            <text:p text:style-name="P8"><text:a xlink:type="simple" xlink:href="https://www.youtube.com/watch?v=kukvMhHTuUk" text:style-name="Internet_20_link" text:visited-style-name="Visited_20_Internet_20_Link"><text:span text:style-name="T11">https://www.youtube.com/watch?v=kukvMhHTuUk</text:span></text:a></text:p>
            <text:p text:style-name="P20"/>
            <text:p text:style-name="P20"/>
          </table:table-cell>
          <table:table-cell table:style-name="Tableau2.B2" office:value-type="string">
            <text:p text:style-name="P33">CM1</text:p>
            <text:p text:style-name="P47">N°<text:span text:style-name="T6">53 : Droites parallèles et perpendiculaires</text:span></text:p>
            <text:p text:style-name="P34"/>
            <text:p text:style-name="P33">CM2</text:p>
            <text:p text:style-name="P47">N<text:span text:style-name="T7">°’</text:span><text:span text:style-name="T6">48: Droites parallèles et perpendiculaires</text:span></text:p>
          </table:table-cell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byssinica SIL" svg:font-family="'Abyssinica SIL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 Sans Semibold" svg:font-family="'Open Sans Semibold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1T16:43:25.752173637</meta:creation-date>
    <dc:date>2025-12-17T18:03:45.509776971</dc:date>
    <meta:editing-duration>PT9H22M28S</meta:editing-duration>
    <meta:editing-cycles>29</meta:editing-cycles>
    <meta:generator>LibreOffice/7.3.7.2$Linux_X86_64 LibreOffice_project/30$Build-2</meta:generator>
    <meta:document-statistic meta:table-count="2" meta:image-count="0" meta:object-count="0" meta:page-count="2" meta:paragraph-count="87" meta:word-count="293" meta:character-count="2409" meta:non-whitespace-character-count="2193"/>
  </office:meta>
</office:document-meta>
</file>