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25.638cm" fo:margin-left="-0.863cm" table:align="left"/>
    </style:style>
    <style:style style:name="Tableau1.A" style:family="table-column">
      <style:table-column-properties style:column-width="2.09cm"/>
    </style:style>
    <style:style style:name="Tableau1.B" style:family="table-column">
      <style:table-column-properties style:column-width="6.482cm"/>
    </style:style>
    <style:style style:name="Tableau1.C" style:family="table-column">
      <style:table-column-properties style:column-width="5.689cm"/>
    </style:style>
    <style:style style:name="Tableau1.D" style:family="table-column">
      <style:table-column-properties style:column-width="5.715cm"/>
    </style:style>
    <style:style style:name="Tableau1.E" style:family="table-column">
      <style:table-column-properties style:column-width="5.662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1e23b" officeooo:paragraph-rsid="0001e23b"/>
    </style:style>
    <style:style style:name="P2" style:family="paragraph" style:parent-style-name="Table_20_Contents">
      <style:paragraph-properties fo:text-align="center" style:justify-single-word="false"/>
      <style:text-properties officeooo:rsid="0001e23b" officeooo:paragraph-rsid="0001e23b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01e23b" officeooo:paragraph-rsid="0001e23b" style:font-weight-asian="bold" style:font-weight-complex="bold"/>
    </style:style>
    <style:style style:name="P4" style:family="paragraph" style:parent-style-name="Table_20_Contents">
      <style:text-properties officeooo:rsid="00054832" officeooo:paragraph-rsid="00054832"/>
    </style:style>
    <style:style style:name="P5" style:family="paragraph" style:parent-style-name="Table_20_Contents">
      <style:paragraph-properties fo:text-align="center" style:justify-single-word="false"/>
      <style:text-properties fo:font-size="15pt" fo:font-weight="bold" officeooo:rsid="0001e23b" officeooo:paragraph-rsid="0001e23b" style:font-size-asian="15pt" style:font-weight-asian="bold" style:font-size-complex="15pt" style:font-weight-complex="bold"/>
    </style:style>
    <style:style style:name="P6" style:family="paragraph" style:parent-style-name="Table_20_Contents">
      <style:text-properties officeooo:rsid="0003905a" officeooo:paragraph-rsid="0003905a"/>
    </style:style>
    <style:style style:name="P7" style:family="paragraph" style:parent-style-name="Table_20_Contents">
      <style:text-properties officeooo:rsid="0001e23b" officeooo:paragraph-rsid="0007ee53"/>
    </style:style>
    <style:style style:name="P8" style:family="paragraph" style:parent-style-name="Table_20_Contents">
      <style:text-properties officeooo:rsid="0001e23b" officeooo:paragraph-rsid="0001e23b"/>
    </style:style>
    <style:style style:name="P9" style:family="paragraph" style:parent-style-name="Table_20_Contents">
      <style:text-properties officeooo:rsid="0001e23b" officeooo:paragraph-rsid="0001e23b" fo:background-color="#ffff00"/>
    </style:style>
    <style:style style:name="P10" style:family="paragraph" style:parent-style-name="Table_20_Contents">
      <style:text-properties officeooo:rsid="0001e23b" officeooo:paragraph-rsid="00054832" fo:background-color="#ffff00"/>
    </style:style>
    <style:style style:name="P11" style:family="paragraph" style:parent-style-name="Table_20_Contents">
      <style:text-properties officeooo:rsid="0001e23b" officeooo:paragraph-rsid="0003905a" fo:background-color="#ffff00"/>
    </style:style>
    <style:style style:name="P12" style:family="paragraph" style:parent-style-name="Table_20_Contents">
      <style:text-properties officeooo:rsid="0003905a" officeooo:paragraph-rsid="00054832" fo:background-color="#ffff00"/>
    </style:style>
    <style:style style:name="P13" style:family="paragraph" style:parent-style-name="Table_20_Contents">
      <style:text-properties officeooo:rsid="0003905a" officeooo:paragraph-rsid="0003905a" fo:background-color="#ffff00"/>
    </style:style>
    <style:style style:name="P14" style:family="paragraph" style:parent-style-name="Table_20_Contents">
      <style:text-properties officeooo:rsid="0007ee53" officeooo:paragraph-rsid="0007ee53" fo:background-color="#ffff00"/>
    </style:style>
    <style:style style:name="P15" style:family="paragraph" style:parent-style-name="Table_20_Contents">
      <style:text-properties fo:background-color="#ffff00"/>
    </style:style>
    <style:style style:name="P16" style:family="paragraph" style:parent-style-name="Table_20_Contents">
      <style:text-properties officeooo:rsid="0001e23b" officeooo:paragraph-rsid="0001e23b" fo:background-color="#729fcf"/>
    </style:style>
    <style:style style:name="P17" style:family="paragraph" style:parent-style-name="Table_20_Contents">
      <style:text-properties officeooo:rsid="0001e23b" officeooo:paragraph-rsid="00054832" fo:background-color="#729fcf"/>
    </style:style>
    <style:style style:name="P18" style:family="paragraph" style:parent-style-name="Table_20_Contents">
      <style:text-properties officeooo:rsid="0001e23b" officeooo:paragraph-rsid="0003905a" fo:background-color="#729fcf"/>
    </style:style>
    <style:style style:name="P19" style:family="paragraph" style:parent-style-name="Table_20_Contents">
      <style:text-properties officeooo:rsid="0003905a" officeooo:paragraph-rsid="00054832" fo:background-color="#729fcf"/>
    </style:style>
    <style:style style:name="P20" style:family="paragraph" style:parent-style-name="Table_20_Contents">
      <style:text-properties officeooo:rsid="0003905a" officeooo:paragraph-rsid="0003905a" fo:background-color="#729fcf"/>
    </style:style>
    <style:style style:name="P21" style:family="paragraph" style:parent-style-name="Table_20_Contents">
      <style:text-properties fo:background-color="#729fcf"/>
    </style:style>
    <style:style style:name="P22" style:family="paragraph" style:parent-style-name="Table_20_Contents">
      <style:text-properties officeooo:rsid="0007ee53" officeooo:paragraph-rsid="0007ee53" fo:background-color="#729fcf"/>
    </style:style>
    <style:style style:name="P23" style:family="paragraph" style:parent-style-name="Table_20_Contents">
      <style:text-properties officeooo:rsid="00054832" officeooo:paragraph-rsid="00054832"/>
    </style:style>
    <style:style style:name="T1" style:family="text">
      <style:text-properties officeooo:rsid="0003905a"/>
    </style:style>
    <style:style style:name="T2" style:family="text">
      <style:text-properties officeooo:rsid="00054832"/>
    </style:style>
    <style:style style:name="T3" style:family="text">
      <style:text-properties officeooo:rsid="00065f26"/>
    </style:style>
    <style:style style:name="T4" style:family="text">
      <style:text-properties officeooo:rsid="0007ee53"/>
    </style:style>
    <style:style style:name="T5" style:family="text">
      <style:text-properties fo:background-color="#81d41a" loext:char-shading-value="0"/>
    </style:style>
    <style:style style:name="T6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"/>
          </table:table-cell>
          <table:table-cell table:style-name="Tableau1.B1" table:number-columns-spanned="4" office:value-type="string">
            <text:p text:style-name="P5">DEVOIRS <text:span text:style-name="T2">CM1 CM2</text:span>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4">Période 1 semaine 3</text:p>
          </table:table-cell>
          <table:table-cell table:style-name="Tableau1.A2" office:value-type="string">
            <text:p text:style-name="P3"><text:span text:style-name="T3">L</text:span>undi 15 septembre</text:p>
          </table:table-cell>
          <table:table-cell table:style-name="Tableau1.A2" office:value-type="string">
            <text:p text:style-name="P3">Mardi 16 septembre</text:p>
          </table:table-cell>
          <table:table-cell table:style-name="Tableau1.A2" office:value-type="string">
            <text:p text:style-name="P3">Jeudi 18 septembre</text:p>
          </table:table-cell>
          <table:table-cell table:style-name="Tableau1.E2" office:value-type="string">
            <text:p text:style-name="P3">Vendredi 19 septembre</text:p>
          </table:table-cell>
        </table:table-row>
        <table:table-row>
          <table:table-cell table:style-name="Tableau1.A2" office:value-type="string">
            <text:p text:style-name="P7">CM1</text:p>
            <text:p text:style-name="P7"><text:s/>et CM2</text:p>
          </table:table-cell>
          <table:table-cell table:style-name="Tableau1.A2" office:value-type="string">
            <text:p text:style-name="P1">L<text:span text:style-name="T2">ire la fin du livre</text:span></text:p>
            <text:p text:style-name="P1"/>
            <text:p text:style-name="P1">mots de dictée N°1</text:p>
            <text:p text:style-name="P1"/>
            <text:p text:style-name="P4">- signer le mot pour les APC</text:p>
            <text:p text:style-name="P4">- envoyer un message à :</text:p>
            <text:p text:style-name="P4"><text:s/><text:a xlink:type="simple" xlink:href="mailto:valerie.lucas@ac-grenoble.fr" text:style-name="Internet_20_link" text:visited-style-name="Visited_20_Internet_20_Link">valerie.lucas@ac-grenoble.fr</text:a></text:p>
            <text:p text:style-name="P4">afin de récupérer les adresses mails des parents et faciliter les échanges.</text:p>
            <text:p text:style-name="P4"/>
          </table:table-cell>
          <table:table-cell table:style-name="Tableau1.A2" office:value-type="string">
            <text:p text:style-name="P1">MÉMO <text:span text:style-name="T1">F</text:span>: N°5 <text:span text:style-name="T1">le déterminant</text:span></text:p>
            <text:p text:style-name="P1"/>
            <text:p text:style-name="P1">MÉMO <text:span text:style-name="T1">F</text:span>: N°6 <text:span text:style-name="T1">le déterminant</text:span></text:p>
            <text:p text:style-name="P1"/>
            <text:p text:style-name="P6">-<text:span text:style-name="T4">Re</text:span>copier 5 fois les mots faux sur le cahier de brouillon</text:p>
          </table:table-cell>
          <table:table-cell table:style-name="Tableau1.A2" office:value-type="string">
            <text:p text:style-name="P1">Apprendre la poésie jusqu’à « méprisant »</text:p>
            <text:p text:style-name="P1"/>
            <text:p text:style-name="P1"><text:a xlink:type="simple" xlink:href="https://www.youtube.com/watch?v=rF_Lo4Acvkw" text:style-name="Internet_20_link" text:visited-style-name="Visited_20_Internet_20_Link">https://www.youtube.com/watch?v=rF_Lo4Acvkw</text:a></text:p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9">CM1</text:p>
          </table:table-cell>
          <table:table-cell table:style-name="Tableau1.A2" office:value-type="string">
            <text:p text:style-name="P12">MÉMO M<text:span text:style-name="T2">aths</text:span> : </text:p>
            <text:p text:style-name="P12">N°6 décomposer les grands nombres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0">MÉMO M<text:span text:style-name="T2">aths</text:span>: </text:p>
            <text:p text:style-name="P10">N°<text:span text:style-name="T1">4</text:span> chiffres et nombres</text:p>
          </table:table-cell>
          <table:table-cell table:style-name="Tableau1.E2" office:value-type="string">
            <text:p text:style-name="P13">MÉMO F<text:span text:style-name="T2">rançais</text:span>: N°47</text:p>
            <text:p text:style-name="P11"><text:span text:style-name="T1">Les mo</text:span>ts invariables </text:p>
            <text:p text:style-name="P11"/>
            <text:p text:style-name="P14">Savoir écrire les 10 premiers mots</text:p>
          </table:table-cell>
        </table:table-row>
        <table:table-row>
          <table:table-cell table:style-name="Tableau1.A2" office:value-type="string">
            <text:p text:style-name="P16">CM2</text:p>
          </table:table-cell>
          <table:table-cell table:style-name="Tableau1.A2" office:value-type="string">
            <text:p text:style-name="P17">M<text:span text:style-name="T1">ÉMO M</text:span><text:span text:style-name="T2">aths</text:span><text:span text:style-name="T1"> : </text:span></text:p>
            <text:p text:style-name="P19">N°5 décomposer les grands nombres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17">MÉMO M<text:span text:style-name="T2">aths</text:span> :</text:p>
            <text:p text:style-name="P17"><text:s/>N°3 chiffres et nombres</text:p>
          </table:table-cell>
          <table:table-cell table:style-name="Tableau1.E2" office:value-type="string">
            <text:p text:style-name="P20">MÉMO F<text:span text:style-name="T2">rançais</text:span> : N°51</text:p>
            <text:p text:style-name="P18"><text:span text:style-name="T2">Le</text:span><text:span text:style-name="T1">s m</text:span>ots invariables </text:p>
            <text:p text:style-name="P18"/>
            <text:p text:style-name="P22">Savoir écrire les 10 premiers mot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12T07:00:11.921451733</meta:creation-date>
    <dc:date>2025-09-13T13:11:08.925893619</dc:date>
    <meta:editing-duration>PT18M13S</meta:editing-duration>
    <meta:editing-cycles>4</meta:editing-cycles>
    <meta:generator>LibreOffice/7.3.7.2$Linux_X86_64 LibreOffice_project/30$Build-2</meta:generator>
    <meta:document-statistic meta:table-count="1" meta:image-count="0" meta:object-count="0" meta:page-count="1" meta:paragraph-count="35" meta:word-count="142" meta:character-count="824" meta:non-whitespace-character-count="709"/>
  </office:meta>
</office:document-meta>
</file>